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D00000161DD16B3EF.jpg" manifest:media-type="image/jpeg"/>
  <manifest:file-entry manifest:full-path="Pictures/10000000000002D800000162905559A5.jpg" manifest:media-type="image/jpeg"/>
  <manifest:file-entry manifest:full-path="Pictures/100000000000001500000010E4BA4CB3.jpg" manifest:media-type="image/jpeg"/>
  <manifest:file-entry manifest:full-path="Pictures/100000000000008C000000A24AC4881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margin-top="0.212cm" fo:margin-bottom="0cm" loext:contextual-spacing="false" fo:text-align="center" style:justify-single-word="false" fo:text-indent="3cm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3cm" style:auto-text-indent="false"/>
      <style:text-properties style:font-name="Book Antiqua" fo:font-size="9pt" style:font-size-asian="9pt" style:font-size-complex="9pt"/>
    </style:style>
    <style:style style:name="P3" style:family="paragraph" style:parent-style-name="Standard">
      <style:paragraph-properties fo:margin-left="0cm" fo:margin-right="0cm" fo:text-align="center" style:justify-single-word="false" fo:text-indent="3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fo:font-size="9pt" fo:language="en" fo:country="US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language-asian="zxx" style:country-asian="none" style:font-size-complex="9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Tahoma" fo:font-size="6pt" style:font-size-asian="6pt" style:font-size-complex="6pt"/>
    </style:style>
    <style:style style:name="P9" style:family="paragraph" style:parent-style-name="Standard">
      <style:text-properties fo:color="#333399" style:font-name="Tahoma" fo:font-size="6pt" fo:language="zxx" fo:country="none" style:font-size-asian="6pt" style:language-asian="zxx" style:country-asian="none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en" fo:country="US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en" fo:country="US" style:text-underline-style="solid" style:text-underline-width="auto" style:text-underline-color="font-color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2pt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language-asian="zxx" style:country-asian="none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#ffffff">
        <style:background-image/>
      </style:paragraph-properties>
      <style:text-properties fo:color="#ff0000" style:font-name="Times New Roman" fo:hyphenate="fals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/>
      <style:text-properties style:font-name="Book Antiqua" fo:font-size="9pt" fo:font-style="italic" fo:font-weight="bold" style:font-size-asian="9pt" style:font-style-asian="italic" style:font-weight-asian="bold" style:font-size-complex="9pt"/>
    </style:style>
    <style:style style:name="P22" style:family="paragraph" style:parent-style-name="Standard_20__28_user_29_">
      <style:text-properties style:font-name="Book Antiqua" fo:font-size="9pt" fo:font-style="italic" style:font-size-asian="9pt" style:font-style-asian="italic" style:font-size-complex="9pt"/>
    </style:style>
    <style:style style:name="P23" style:family="paragraph" style:parent-style-name="Standard_20__28_user_29_">
      <style:text-properties style:font-name="Book Antiqua" fo:font-size="9pt" fo:font-style="italic" style:font-name-asian="Arial Unicode MS" style:font-size-asian="9pt" style:font-style-asian="italic" style:font-name-complex="Arial Unicode MS" style:font-size-complex="9pt"/>
    </style:style>
    <style:style style:name="P24" style:family="paragraph" style:parent-style-name="Standard_20__28_user_29_">
      <style:paragraph-properties fo:line-height="150%"/>
      <style:text-properties style:font-name="Book Antiqua" fo:font-size="9pt" fo:font-style="italic" style:font-name-asian="Arial Unicode MS" style:font-size-asian="9pt" style:font-style-asian="italic" style:font-name-complex="Arial Unicode MS" style:font-size-complex="9pt"/>
    </style:style>
    <style:style style:name="P25" style:family="paragraph" style:parent-style-name="Standard_20__28_user_29_">
      <style:paragraph-properties fo:line-height="150%" fo:text-align="center" style:justify-single-word="false"/>
      <style:text-properties style:font-name="Book Antiqua" fo:font-size="9pt" fo:font-style="italic" style:font-name-asian="Arial Unicode MS" style:font-size-asian="9pt" style:font-style-asian="italic" style:font-name-complex="Arial Unicode MS" style:font-size-complex="9pt"/>
    </style:style>
    <style:style style:name="P26" style:family="paragraph" style:parent-style-name="Standard_20__28_user_29_">
      <style:paragraph-properties fo:line-height="150%"/>
      <style:text-properties style:font-name="Book Antiqua" style:font-name-asian="Arial Unicode MS" style:font-name-complex="Arial Unicode MS"/>
    </style:style>
    <style:style style:name="P27" style:family="paragraph" style:parent-style-name="Standard_20__28_user_29_">
      <style:paragraph-properties fo:line-height="150%" fo:text-align="center" style:justify-single-word="false"/>
      <style:text-properties style:font-name="Book Antiqua" fo:font-size="26pt" fo:language="en" fo:country="US" fo:font-style="italic" style:font-size-asian="26pt" style:font-style-asian="italic" style:font-size-complex="26pt"/>
    </style:style>
    <style:style style:name="P28" style:family="paragraph" style:parent-style-name="Horizontal_20_Line_20__28_user_29_">
      <style:text-properties fo:font-size="9pt" style:font-size-asian="9pt" style:font-size-complex="9pt"/>
    </style:style>
    <style:style style:name="P29" style:family="paragraph" style:parent-style-name="Header">
      <style:paragraph-properties fo:margin-left="0cm" fo:margin-right="0cm" fo:text-align="justify" style:justify-single-word="false" fo:text-indent="0.026cm" style:auto-text-indent="false"/>
      <style:text-properties style:font-name="Book Antiqua" fo:font-size="10pt" fo:font-style="italic" fo:font-weight="bold" style:font-size-asian="10pt" style:font-style-asian="italic" style:font-weight-asian="bold" style:font-size-complex="10pt"/>
    </style:style>
    <style:style style:name="P30" style:family="paragraph" style:parent-style-name="Header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Header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Header">
      <style:paragraph-properties fo:text-align="justify" style:justify-single-word="false"/>
      <style:text-properties fo:font-size="10pt" style:font-size-asian="10pt" style:font-size-complex="10pt"/>
    </style:style>
    <style:style style:name="P34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font-name="Times New Roman" fo:font-size="12pt" style:font-name-asian="Lucida Sans Unicode1" style:font-size-asian="12pt" style:language-asian="zxx" style:country-asian="none" style:font-size-complex="12pt" fo:hyphenate="false" fo:hyphenation-remain-char-count="2" fo:hyphenation-push-char-count="2"/>
    </style:style>
    <style:style style:name="P35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text-autospace="none"/>
      <style:text-properties style:font-name="Times New Roman" style:font-name-asian="Lucida Sans Unicode1" style:language-asian="zxx" style:country-asian="none" fo:hyphenate="false" fo:hyphenation-remain-char-count="2" fo:hyphenation-push-char-count="2"/>
    </style:style>
    <style:style style:name="P36" style:family="paragraph" style:parent-style-name="Header" style:master-page-name="Standard">
      <style:paragraph-properties fo:text-align="end" style:justify-single-word="false" style:page-number="auto">
        <style:tab-stops>
          <style:tab-stop style:position="1.085cm"/>
        </style:tab-stops>
      </style:paragraph-properties>
      <style:text-properties style:font-name="Times New Roman" fo:font-size="10pt" fo:background-color="transparent" style:font-size-asian="10pt" style:font-size-complex="10pt"/>
    </style:style>
    <style:style style:name="P37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Heading_20_3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/>
    </style:style>
    <style:style style:name="P39" style:family="paragraph" style:parent-style-name="Heading_20_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able_20_Contents" style:list-style-name="WW8Num1">
      <style:paragraph-properties fo:text-align="justify" style:justify-single-word="false" style:snap-to-layout-grid="false"/>
    </style:style>
    <style:style style:name="P41" style:family="paragraph" style:parent-style-name="Table_20_Contents" style:list-style-name="WW8Num1">
      <style:paragraph-properties fo:text-align="justify" style:justify-single-word="false"/>
      <style:text-properties style:font-name-complex="Tahoma" style:language-complex="zxx" style:country-complex="none"/>
    </style:style>
    <style:style style:name="P42" style:family="paragraph" style:parent-style-name="Heading_20_2">
      <style:paragraph-properties fo:line-height="100%"/>
      <style:text-properties fo:font-size="11pt" style:font-name-asian="Calibri" style:font-size-asian="11pt" style:font-size-complex="11pt"/>
    </style:style>
    <style:style style:name="P43" style:family="paragraph" style:parent-style-name="Default" style:list-style-name="WW8Num12">
      <style:paragraph-properties fo:margin-top="0cm" fo:margin-bottom="0cm" loext:contextual-spacing="false" fo:line-height="100%" fo:text-align="start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Default" style:list-style-name="WW8Num12">
      <style:paragraph-properties fo:margin-left="0.079cm" fo:margin-right="0cm" fo:margin-top="0cm" fo:margin-bottom="0cm" loext:contextual-spacing="false" fo:line-height="100%" fo:text-align="start" style:justify-single-word="false" fo:text-indent="-1.164cm" style:auto-text-indent="false">
        <style:tab-stops/>
      </style:paragraph-properties>
    </style:style>
    <style:style style:name="P45" style:family="paragraph">
      <loext:graphic-properties draw:fill="solid" draw:fill-color="#a0a0a0"/>
      <style:paragraph-properties style:writing-mode="lr-tb"/>
    </style:style>
    <style:style style:name="P46" style:family="paragraph">
      <style:paragraph-properties fo:text-align="center"/>
    </style:style>
    <style:style style:name="T1" style:family="text">
      <style:text-properties style:font-name="Book Antiqua" fo:font-size="9pt" style:font-size-asian="9pt" style:font-size-complex="9pt"/>
    </style:style>
    <style:style style:name="T2" style:family="text">
      <style:text-properties style:font-name="Book Antiqua" fo:font-size="9pt" fo:language="en" fo:country="US" style:font-size-asian="9pt" style:font-size-complex="9pt"/>
    </style:style>
    <style:style style:name="T3" style:family="text">
      <style:text-properties fo:color="#0000ff" style:font-name="Book Antiqua" fo:font-size="9pt" fo:language="zxx" fo:country="none" style:font-size-asian="9pt" style:language-asian="zxx" style:country-asian="none" style:font-name-complex="Arial" style:font-size-complex="9pt" style:language-complex="ar" style:country-complex="SA" text:display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ahoma" fo:font-size="8pt" style:font-size-asian="8pt" style:font-size-complex="8pt"/>
    </style:style>
    <style:style style:name="T6" style:family="text">
      <style:text-properties style:font-name-complex="Tahoma" style:language-complex="zxx" style:country-complex="none"/>
    </style:style>
    <style:style style:name="T7" style:family="text">
      <style:text-properties fo:background-color="#ffffff" loext:char-shading-value="0"/>
    </style:style>
    <style:style style:name="T8" style:family="text">
      <style:text-properties style:font-name="Times New Roman" fo:font-style="italic" fo:background-color="#ffffff" loext:char-shading-value="0" style:font-style-asian="italic" style:font-style-complex="italic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pl" fo:country="PL" fo:font-weight="normal" style:font-size-asian="12pt" style:font-weight-asian="normal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04c814" style:font-size-asian="11pt" style:font-size-complex="11pt"/>
    </style:style>
    <style:style style:name="T18" style:family="text">
      <style:text-properties fo:font-size="11pt" fo:language="pl" fo:country="PL" fo:font-weight="normal" style:font-name-asian="Times New Roman" style:font-size-asian="11pt" style:font-weight-asian="normal" style:font-size-complex="11pt" style:font-weight-complex="bold"/>
    </style:style>
    <style:style style:name="T19" style:family="text">
      <style:text-properties fo:font-size="11pt" fo:language="pl" fo:country="PL" fo:font-weight="normal" officeooo:rsid="00044aa1" style:font-name-asian="Times New Roman" style:font-size-asian="11pt" style:font-weight-asian="normal" style:font-size-complex="11pt" style:font-weight-complex="bold"/>
    </style:style>
    <style:style style:name="T20" style:family="text">
      <style:text-properties officeooo:rsid="00007b93"/>
    </style:style>
    <style:style style:name="T21" style:family="text">
      <style:text-properties officeooo:rsid="00022759"/>
    </style:style>
    <style:style style:name="T22" style:family="text">
      <style:text-properties officeooo:rsid="0004c814"/>
    </style:style>
    <style:style style:name="T23" style:family="text">
      <style:text-properties officeooo:rsid="000622f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KUP RiOŚ-04 <text:s text:c="131"/>RiOŚ. 6233. <text:s text:c="7"/>.201<text:span text:style-name="T22">8</text:span></text:p>
      <text:p text:style-name="P30"/>
      <text:p text:style-name="P31">UZYSKANIE WPISU DO REJESTRU DZIAŁALNOŚCI REGULOWANEJ <text:s text:c="2"/>W ZAKRESIE ODBIORU<text:line-break/> ODPADÓW KOMUNALNYCH</text:p>
      <text:p text:style-name="P32"/>
      <text:h text:style-name="P37" text:outline-level="3">WYMAGANE DOKUMENTY</text:h>
      <text:list xml:id="list7189405095443541944" text:style-name="WW8Num1">
        <text:list-item>
          <text:p text:style-name="P40"><text:span text:style-name="T6">Wniosek - </text:span>druk dostępny w Urzędzie Gminy i Miasta Stawiszyn pokój nr 16 <text:line-break/>oraz w <text:span text:style-name="T7">Biuletynie Informacji Publicznej w zakładce </text:span><text:span text:style-name="T8">Jak załatwić sprawę ?</text:span></text:p>
        </text:list-item>
        <text:list-item>
          <text:p text:style-name="P41">Oświadczenie o spełnieniu warunków wymaganych do wykonywania działalności <text:line-break/>w zakresie odbioru odpadów komunalnych od właścicieli nieruchomości.</text:p>
        </text:list-item>
      </text:list>
      <text:p text:style-name="P10"/>
      <text:h text:style-name="P42" text:outline-level="2">MIEJSCE ZAŁATWIENIA SPRAWY</text:h>
      <text:p text:style-name="P11">Urząd Gminy i Miasta Stawiszyn.</text:p>
      <text:p text:style-name="P11">Referat ochrony środowiska, gospodarki przestrzennej i nieruchomościami </text:p>
      <text:p text:style-name="P11">Stanowisko: Podinspektor ds. rolnictwa i ochrony środowiska </text:p>
      <text:p text:style-name="P12">Pokój nr 16</text:p>
      <text:p text:style-name="P12">tel. 62 7528079, e-mail: srodowisko<text:span text:style-name="T15">@stawiszyn.pl</text:span></text:p>
      <text:p text:style-name="P13"/>
      <text:p text:style-name="P14">TERMIN ZAŁATWIENIA SPRAWY</text:p>
      <text:p text:style-name="P17">Do 7 dni. <text:s/></text:p>
      <text:p text:style-name="P20"/>
      <text:p text:style-name="P15">SPOSÓB ZAŁATWIENIA SPRAWY</text:p>
      <text:p text:style-name="P16">Wydawane jest zaświadczenie. </text:p>
      <text:p text:style-name="P11"/>
      <text:h text:style-name="P37" text:outline-level="3">OPŁATY</text:h>
      <text:p text:style-name="P10"><text:span text:style-name="T9">50,00 zł </text:span><text:span text:style-name="T10">za dokonanie wpisu,</text:span></text:p>
      <text:p text:style-name="P10"><text:span text:style-name="T9">25,00 zł</text:span><text:span text:style-name="T10"> za dokonanie zmiany we wpisie do rejestru działalności regulowanej. </text:span></text:p>
      <text:list xml:id="list2750421821085801598" text:style-name="WW8Num12">
        <text:list-header>
          <text:p text:style-name="P43"/>
          <text:p text:style-name="P44"><text:span text:style-name="T10">Opłatę uiszcza się gotówką w kasie Urzędu Gminy i Miasta Stawiszyn lub przelewem na rachunek bankowy Urzędu Gminy i Miasta Stawiszyn</text:span><text:span text:style-name="T13"> nr </text:span><text:span text:style-name="T14">82 8407 0003 0500 0101 2000 0005 .</text:span></text:p>
        </text:list-header>
      </text:list>
      <text:h text:style-name="P38" text:outline-level="3">Dowód uiszczenia opłaty należy dołączyć do składanych dokumentów.</text:h>
      <text:h text:style-name="P37" text:outline-level="3"/>
      <text:h text:style-name="P37" text:outline-level="3">TRYB ODWOŁAWCZY</text:h>
      <text:p text:style-name="P16">Brak.</text:p>
      <text:h text:style-name="P37" text:outline-level="3"/>
      <text:h text:style-name="P37" text:outline-level="3">PODSTAWA PRAWNA</text:h>
      <text:list xml:id="list4857172874156005095" text:style-name="WW8Num6">
        <text:list-item>
          <text:p text:style-name="P34">Ustawa z dnia 13 września 1996r. o utrzymaniu czystości i porządku w gminach <text:line-break/>(<text:span text:style-name="T16">Dz. U. z 201</text:span><text:span text:style-name="T17">7</text:span><text:span text:style-name="T16"> r. poz. </text:span><text:span text:style-name="T17">1289</text:span><text:span text:style-name="T16"> ze zm.</text:span>).</text:p>
        </text:list-item>
        <text:list-item>
          <text:p text:style-name="P35">Ustawa z dnia 14 czerwca 1960r. Kodeks postępowania administracyjnego (Dz. U. z 201<text:span text:style-name="T22">7</text:span>r., poz. <text:span text:style-name="T22">1257</text:span> ze zm.).</text:p>
        </text:list-item>
        <text:list-item>
          <text:p text:style-name="P34">Ustawa z dnia 16 listopada 2006r. o opłacie skarbowej (<text:span text:style-name="T18">Dz. U. z 201</text:span><text:span text:style-name="T19">6</text:span><text:span text:style-name="T18"> r., poz. </text:span><text:span text:style-name="T19">1827</text:span>)</text:p>
        </text:list-item>
      </text:list>
      <text:p text:style-name="P19"/>
      <text:h text:style-name="P37" text:outline-level="3"><text:soft-page-break/>DODATKOWE INFORMACJE</text:h>
      <text:h text:style-name="P39" text:outline-level="3"><text:span text:style-name="T11">Opłata skarbowa za dokonanie wpisu </text:span><text:span text:style-name="T12">nie dotyczy przedsiębiorców, którzy w dniu wejścia </text:span><text:span text:style-name="T11"><text:line-break/></text:span><text:span text:style-name="T12">w życie ustawy, tj. 1 stycznia 2012 r., posiadali zezwolenie na odbiór odpadów komunalnych.</text:span></text:h>
      <text:p text:style-name="P18"/>
      <text:p text:style-name="P18">DATA OSTATNIEGO PRZEGLĄDU/ AKTUALIZACJI <text:span text:style-name="T20">08</text:span>.0<text:span text:style-name="T20">2</text:span>.201<text:span text:style-name="T23">8</text:span> r.</text:p>
      <text:p text:style-name="P33"/>
      <text:p text:style-name="P29"/>
      <text:p text:style-name="P21"><text:s text:c="100"/></text:p>
      <text:p text:style-name="P28"/>
      <text:p text:style-name="P22"><text:tab/><text:tab/><text:tab/><text:tab/><text:tab/><text:tab/><text:tab/><text:tab/><text:tab/><text:tab/></text:p>
      <text:p text:style-name="P24"/>
      <text:p text:style-name="P23"/>
      <text:p text:style-name="P25"><text:tab/><text:tab/><text:tab/><text:tab/><text:tab/><text:tab/><text:tab/><text:tab/><text:tab/>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Arial Unicode MS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Legenda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language="zxx" fo:country="none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1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zxx" fo:country="none" fo:font-weight="bold" style:font-name-asian="Times New Roman" style:font-family-asian="'Times New Roman'" style:font-family-generic-asian="roman" style:font-pitch-asian="variable" style:font-size-asian="12pt" style:font-weight-asian="bold" style:font-size-complex="12pt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cm" fo:margin-right="0cm" fo:margin-top="0.212cm" fo:margin-bottom="0cm" loext:contextual-spacing="false" fo:text-align="center" style:justify-single-word="false" fo:text-indent="3cm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_20__28_user_29_">
      <style:paragraph-properties fo:margin-left="0cm" fo:margin-right="0cm" fo:text-align="center" style:justify-single-word="false" fo:text-indent="3cm" style:auto-text-indent="false"/>
      <style:text-properties style:font-name="Book Antiqua" fo:font-size="9pt" style:font-size-asian="9pt" style:font-size-complex="9pt"/>
    </style:style>
    <style:style style:name="MP3" style:family="paragraph" style:parent-style-name="Standard">
      <style:paragraph-properties fo:margin-left="0cm" fo:margin-right="0cm" fo:text-align="center" style:justify-single-word="false" fo:text-indent="3cm" style:auto-text-indent="false"/>
    </style:style>
    <style:style style:name="MP4" style:family="paragraph" style:parent-style-name="Standard">
      <style:paragraph-properties fo:margin-left="0cm" fo:margin-right="0cm" fo:text-align="center" style:justify-single-word="false" fo:text-indent="3cm" style:auto-text-indent="false"/>
      <style:text-properties fo:font-size="9pt" fo:language="en" fo:country="US" style:font-size-asian="9pt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font-size-complex="9pt"/>
    </style:style>
    <style:style style:name="MP6" style:family="paragraph" style:parent-style-name="Standard">
      <style:paragraph-properties fo:text-align="center" style:justify-single-word="false"/>
      <style:text-properties style:font-name="Book Antiqua" fo:font-size="9pt" fo:language="en" fo:country="US" style:font-size-asian="9pt" style:language-asian="zxx" style:country-asian="none" style:font-size-complex="9pt" style:language-complex="ar" style:country-complex="SA"/>
    </style:style>
    <style:style style:name="MP7" style:family="paragraph">
      <style:paragraph-properties fo:text-align="center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>
      <loext:graphic-properties draw:fill="solid" draw:fill-color="#a0a0a0"/>
      <style:paragraph-properties style:writing-mode="lr-tb"/>
    </style:style>
    <style:style style:name="MP10" style:family="paragraph" style:parent-style-name="Standard">
      <style:text-properties style:font-name="Tahoma" fo:font-size="6pt" style:font-size-asian="6pt" style:font-size-complex="6pt"/>
    </style:style>
    <style:style style:name="MP11" style:family="paragraph" style:parent-style-name="Standard">
      <style:text-properties fo:color="#333399" style:font-name="Tahoma" fo:font-size="6pt" fo:language="zxx" fo:country="none" style:font-size-asian="6pt" style:language-asian="zxx" style:country-asian="none" style:font-size-complex="10pt"/>
    </style:style>
    <style:style style:name="MT1" style:family="text">
      <style:text-properties style:font-name="Book Antiqua" fo:font-size="9pt" style:font-size-asian="9pt" style:font-size-complex="9pt"/>
    </style:style>
    <style:style style:name="MT2" style:family="text">
      <style:text-properties fo:color="#0000ff" style:font-name="Book Antiqua" fo:font-size="9pt" fo:language="zxx" fo:country="none" style:font-size-asian="9pt" style:language-asian="zxx" style:country-asian="none" style:font-name-complex="Arial" style:font-size-complex="9pt" style:language-complex="ar" style:country-complex="SA" text:display="none"/>
    </style:style>
    <style:style style:name="MT3" style:family="text">
      <style:text-properties style:font-name="Book Antiqua" fo:font-size="9pt" fo:language="en" fo:country="US" style:font-size-asian="9pt" style:font-size-complex="9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style:font-name="Tahoma"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22cm" fo:margin-left="0cm" fo:margin-right="0cm" fo:margin-bottom="0.72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7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.536cm" svg:y="-0.155cm" svg:width="2.011cm" svg:height="2.327cm" draw:z-index="3"><draw:image xlink:href="Pictures/100000000000008C000000A24AC48818.jpg" xlink:type="simple" xlink:show="embed" xlink:actuate="onLoad"/></draw:frame>Urząd Gminy i Miasta w Stawiszynie</text:p>
        <text:p text:style-name="MP2">ul. Szosa Pleszewska 3, 62-820 Stawiszyn</text:p>
        <text:p text:style-name="MP3"><text:span text:style-name="MT1">tel. </text:span><text:span text:style-name="MT2"><draw:a xlink:type="simple" xlink:href="http://www.google.pl/imgres?imgurl=http://italienisches-restaurant.com/_img/symbol-telefon.gif&amp;imgrefurl=http://italienisches-restaurant.com/Anfahrt.htm&amp;usg=__nv0sC7B77znh2lHXzVYi6EVe-Yg=&amp;h=16&amp;w=21&amp;sz=1&amp;hl=pl&amp;start=0&amp;zoom=1&amp;tbnid=S-6yEIjhdPYE6M:&amp;tbnh=16&amp;tbnw=21&amp;prev=/images?q=symbol+telefon&amp;hl=pl&amp;biw=1276&amp;bih=868&amp;gbv=2&amp;tbs=isch:1&amp;itbs=1&amp;iact=hc&amp;vpx=875&amp;vpy=432&amp;dur=219&amp;hovh=16&amp;hovw=21&amp;tx=88&amp;ty=16&amp;ei=EZO1TN2vI9CDswbcyKWtCA&amp;oei=EZO1TN2vI9CDswbcyKWtCA&amp;esq=1&amp;page=1&amp;ndsp=24&amp;ved=1t:429,r:10,s:0"><draw:frame draw:style-name="Mfr2" draw:name="rg_hi" text:anchor-type="as-char" svg:width="0.556cm" svg:height="0.423cm" draw:z-index="0"><draw:image xlink:href="Pictures/100000000000001500000010E4BA4CB3.jpg" xlink:type="simple" xlink:show="embed" xlink:actuate="onLoad"/></draw:frame></draw:a></text:span><text:span text:style-name="MT2"><draw:a xlink:type="simple" xlink:href="http://www.google.pl/imgres?imgurl=http://italienisches-restaurant.com/_img/symbol-telefon.gif&amp;imgrefurl=http://italienisches-restaurant.com/Anfahrt.htm&amp;usg=__nv0sC7B77znh2lHXzVYi6EVe-Yg=&amp;h=16&amp;w=21&amp;sz=1&amp;hl=pl&amp;start=0&amp;zoom=1&amp;tbnid=S-6yEIjhdPYE6M:&amp;tbnh=16&amp;tbnw=21&amp;prev=/images?q=symbol+telefon&amp;hl=pl&amp;biw=1276&amp;bih=868&amp;gbv=2&amp;tbs=isch:1&amp;itbs=1&amp;iact=hc&amp;vpx=875&amp;vpy=432&amp;dur=219&amp;hovh=16&amp;hovw=21&amp;tx=88&amp;ty=16&amp;ei=EZO1TN2vI9CDswbcyKWtCA&amp;oei=EZO1TN2vI9CDswbcyKWtCA&amp;esq=1&amp;page=1&amp;ndsp=24&amp;ved=1t:429,r:10,s:0"><draw:frame draw:style-name="Mfr2" draw:name="rg_hi1" text:anchor-type="as-char" svg:width="0.556cm" svg:height="0.423cm" draw:z-index="0"><draw:image xlink:href="Pictures/100000000000001500000010E4BA4CB3.jpg" xlink:type="simple" xlink:show="embed" xlink:actuate="onLoad"/></draw:frame></draw:a></text:span><text:span text:style-name="MT3">62-75 28 079, <text:s text:c="2"/>fax 62-75 28 097</text:span></text:p>
        <text:p text:style-name="MP4">e-mail: sekretariat@stawiszyn.pl <text:s text:c="3"/>www.stawiszyn.pl</text:p>
        <text:p text:style-name="MP5"/>
        <text:p text:style-name="MP6"><draw:connector text:anchor-type="char" draw:z-index="5" draw:style-name="Mgr1" draw:text-style-name="MP7" svg:x1="0.143cm" svg:y1="0.212cm" svg:x2="16.708cm" svg:y2="0.215cm" svg:d="M143 212h8283v3h8282" svg:viewBox="0 0 16566 5"><text:p/></draw:connector></text:p>
      </style:header>
      <style:footer>
        <text:p text:style-name="MP8"><draw:frame draw:style-name="Mfr1" draw:name="Obraz 10" text:anchor-type="char" svg:x="-0.527cm" svg:y="0.337cm" svg:width="4.075cm" svg:height="2.02cm" draw:z-index="7"><draw:image xlink:href="Pictures/10000000000002D800000162905559A5.jpg" xlink:type="simple" xlink:show="embed" xlink:actuate="onLoad"/></draw:frame><text:span text:style-name="MT4"><draw:custom-shape text:anchor-type="as-char" draw:z-index="1" draw:style-name="Mgr2" draw:text-style-name="MP9" svg:width="0.003cm" svg:height="0.054cm"><text:p/><draw:enhanced-geometry svg:viewBox="0 0 21600 21600" draw:type="rectangle" draw:enhanced-path="M 0 0 L 21600 0 21600 21600 0 21600 0 0 Z N"/></draw:custom-shape></text:span><text:span text:style-name="MT5">Projekt jest współfinansowany ze środków Unii Europejskiej w ramach Europejskiego Funduszu Społecznego</text:span></text:p>
        <text:p text:style-name="MP10"/>
        <text:p text:style-name="MP11"><draw:frame draw:style-name="Mfr1" draw:name="Obraz 2" text:anchor-type="char" svg:x="13.693cm" svg:y="0.009cm" svg:width="3.466cm" svg:height="1.282cm" draw:z-index="9"><draw:image xlink:href="Pictures/10000000000003BD00000161DD16B3EF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ław Szymczak</meta:initial-creator>
    <meta:creation-date>2013-06-13T14:17:00</meta:creation-date>
    <dc:date>2018-02-08T10:19:56.692000000</dc:date>
    <meta:print-date>2016-01-08T08:34:54.12</meta:print-date>
    <meta:editing-cycles>14</meta:editing-cycles>
    <meta:editing-duration>PT43M</meta:editing-duration>
    <meta:generator>LibreOffice/4.4.1.2$Windows_x86 LibreOffice_project/45e2de17089c24a1fa810c8f975a7171ba4cd432</meta:generator>
    <meta:document-statistic meta:table-count="0" meta:image-count="5" meta:object-count="0" meta:page-count="2" meta:paragraph-count="37" meta:word-count="289" meta:character-count="2234" meta:non-whitespace-character-count="1709"/>
  </office:meta>
</office:document-meta>
</file>